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mbachtstraat 8a te Didam, 6942 AG; het verlengen van de beslistermijn aanvraag omgevingsvergunning voor het wijzigen van de bedrijfswoning in een woning en het toevoegen van een woning met bijgebouw in het voormalige bedrijfspand (verzonden 14-04-2022)</text:p>
                <text:p text:style-name="al"/>
              </text:list-item>
              <text:list-item text:style-override="id1-3-2-1-1-1-2">
                <text:number>-</text:number>
                <text:p text:style-name="al">Oude Doetinchemseweg 92 te ’s-Heerenberg, 7041 DE; het verlenen van een omgevingsvergunning voor het plaatsen van een micro windmolen (verzonden 19-04-2022<text:span text:style-name="nadrukvet">)</text:span>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215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5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5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2004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156</meta:user-defined>
    <meta:user-defined meta:name="OVERHEIDop.GmbID/DC.identifier">gmb-2022-182156</meta:user-defined>
    <meta:user-defined meta:name="OVERHEIDop.versieInformatie"/>
  </office:meta>
</office:document-meta>
</file>