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looienmarkt en barbecue voor buurtbewoners, Prins Frederikplein (zaaknummer 90871-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0 april 2022, is een evenementenvergunning verleend voor houden van een vlooienmarkt en barbecue voor buurtbewoners op <text:span text:style-name="nadrukvet">14 mei 2022</text:span><text:span text:style-name="nadrukvet"/> op het <text:span text:style-name="nadrukvet">Prins Frederikplei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215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5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5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looienmarkt en barbecue voor buurtbewoners, Prins Frederikplein (zaaknummer 90871-2022)</meta:user-defined>
    <meta:user-defined meta:name="DCTERMS.W3CDTF/DCTERMS.available">2022-04-22</meta:user-defined>
    <meta:user-defined meta:name="DCTERMS.W3CDTF/OVERHEIDop.jaargang">2022</meta:user-defined>
    <meta:user-defined meta:name="OVERHEIDop.publicationIssue">182154</meta:user-defined>
    <meta:user-defined meta:name="OVERHEIDop.GmbID/DC.identifier">gmb-2022-182154</meta:user-defined>
    <meta:user-defined meta:name="OVERHEIDop.versieInformatie"/>
  </office:meta>
</office:document-meta>
</file>