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loosterstraat 7 te Didam, 6941 DW; het veranderen van de buitengevel en het plaatsen van dakkapellen (ontvangen 18-04-2022)</text:p>
                <text:p text:style-name="al"/>
              </text:list-item>
              <text:list-item text:style-override="id1-3-2-1-1-1-2">
                <text:number>-</text:number>
                <text:p text:style-name="al">Oude Maatsestraat 4 te Didam, 6941 SE; het plaatsen van zonnepanelen op de grond (ontvangen 18-04-2022)</text:p>
                <text:p text:style-name="al"/>
              </text:list-item>
              <text:list-item text:style-override="id1-3-2-1-1-1-3">
                <text:number>-</text:number>
                <text:p text:style-name="al"> Weemstraat 60d te Didam, 6941 DD; het bouwen van een overkapping (ontvangen 18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1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151</meta:user-defined>
    <meta:user-defined meta:name="OVERHEIDop.GmbID/DC.identifier">gmb-2022-182151</meta:user-defined>
    <meta:user-defined meta:name="OVERHEIDop.versieInformatie"/>
  </office:meta>
</office:document-meta>
</file>