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laatsen van 9 foodtrucks op een gedeelte van het Julianaplein  te Vroomshoop tijdens de koopzondag op 29-05-2022, zaaknummer 1700ESUITE1624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deelte Julianaplein te Vroomshoop</text:p>
            <text:p text:style-name="common-al">Wat: plaatsen van 9 foodtrucks tijdens de koopzondag op 29-05-2022 </text:p>
            <text:p text:style-name="common-al">Wanneer: 29-05-2022 vanaf 12:00 uur tot 17:00 uur</text:p>
            <text:p text:style-name="common-al">Verzonden: 20-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1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62482022</meta:user-defined>
    <meta:user-defined meta:name="DCTERMS.abstract">houden van "Koopzondag met 9 foodtrucks" op 29-05-2022 van 12.00-17.00 uur </meta:user-defined>
    <dc:language>nl</dc:language>
    <meta:user-defined meta:name="OVERHEIDop.locatietype/OVERHEIDop.gebiedsmarkering">Punt</meta:user-defined>
    <meta:user-defined meta:name="DC.title">Gemeente Twenterand - verleende vergunning, plaatsen van 9 foodtrucks op een gedeelte van het Julianaplein  te Vroomshoop tijdens de koopzondag op 29-05-2022, zaaknummer 1700ESUITE162482022</meta:user-defined>
    <meta:user-defined meta:name="DCTERMS.W3CDTF/DCTERMS.available">2022-04-22</meta:user-defined>
    <meta:user-defined meta:name="DCTERMS.W3CDTF/OVERHEIDop.jaargang">2022</meta:user-defined>
    <meta:user-defined meta:name="OVERHEIDop.publicationIssue">182148</meta:user-defined>
    <meta:user-defined meta:name="OVERHEIDop.GmbID/DC.identifier">gmb-2022-182148</meta:user-defined>
    <meta:user-defined meta:name="OVERHEIDop.versieInformatie"/>
  </office:meta>
</office:document-meta>
</file>