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zeldijk 86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2 een besluit genomen op de aanvraag met zaaknummer OV-2022-0019 voor een omgevingsvergunning met een tijdelijke instandhoudingstermijn op locatie Bazeldijk 86 in Meerkerk. De vergunning is verleend. Het besluit betreft het bouwen van een tijdelijke loods aan een bestaande loods.</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214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4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4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azeldijk 86 in Meerkerk</meta:user-defined>
    <meta:user-defined meta:name="DCTERMS.W3CDTF/DCTERMS.available">2022-04-22</meta:user-defined>
    <meta:user-defined meta:name="DCTERMS.W3CDTF/OVERHEIDop.jaargang">2022</meta:user-defined>
    <meta:user-defined meta:name="OVERHEIDop.publicationIssue">182146</meta:user-defined>
    <meta:user-defined meta:name="OVERHEIDop.GmbID/DC.identifier">gmb-2022-182146</meta:user-defined>
    <meta:user-defined meta:name="OVERHEIDop.versieInformatie"/>
  </office:meta>
</office:document-meta>
</file>