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rgenstraat 9, 4944XE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een besluit genomen op de aanvraag met zaaknummer 2022-000005 voor Romneyloods en containers op locatie Bergenstraat 9, 4944XE Raamsdonk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tijdelijk 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4 april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214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4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4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genstraat 9, 4944XE Raamsdonk</meta:user-defined>
    <dc:language>nl</dc:language>
    <meta:user-defined meta:name="OVERHEIDop.locatietype/OVERHEIDop.gebiedsmarkering">Punt</meta:user-defined>
    <meta:user-defined meta:name="DC.title">Kennisgeving besluit op aanvraag beschikking, Bergenstraat 9, 4944XE Raamsdon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140</meta:user-defined>
    <meta:user-defined meta:name="OVERHEIDop.GmbID/DC.identifier">gmb-2022-182140</meta:user-defined>
    <meta:user-defined meta:name="OVERHEIDop.versieInformatie"/>
  </office:meta>
</office:document-meta>
</file>