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estaande handelsreclame door JUMBO handelsreclame, alsmede het vervangen van de bestaande winkelwagenoverkapping door een nieuwe winkelwagenoverkapping aan 't Schilt 1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't Schilt 18, 3931 VH, </text:span>het vervangen van de bestaande handelsreclame door JUMBO handelsreclame, alsmede het vervangen van de bestaande winkelwagenoverkapping door een nieuwe winkelwagenoverkapping, Z.335504. 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214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1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1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 Z.335504</meta:user-defined>
    <dc:language>nl</dc:language>
    <meta:user-defined meta:name="OVERHEIDop.locatietype/OVERHEIDop.gebiedsmarkering">Adres</meta:user-defined>
    <meta:user-defined meta:name="DC.title">Aanvraag vergunning voor het vervangen van de bestaande handelsreclame door JUMBO handelsreclame, alsmede het vervangen van de bestaande winkelwagenoverkapping door een nieuwe winkelwagenoverkapping aan 't Schilt 18 te Woudenberg</meta:user-defined>
    <meta:user-defined meta:name="DCTERMS.W3CDTF/DCTERMS.available">2022-01-18</meta:user-defined>
    <meta:user-defined meta:name="DCTERMS.W3CDTF/OVERHEIDop.jaargang">2022</meta:user-defined>
    <meta:user-defined meta:name="OVERHEIDop.publicationIssue">18214</meta:user-defined>
    <meta:user-defined meta:name="OVERHEIDop.GmbID/DC.identifier">gmb-2022-18214</meta:user-defined>
    <meta:user-defined meta:name="OVERHEIDop.versieInformatie"/>
  </office:meta>
</office:document-meta>
</file>