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ievitlaan 1 5409TJ Odiliap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2 een aanvraag omgevingsvergunning ontvangen.</text:p>
            <text:p text:style-name="common-al">Het betreft een aanvraag op locatie Kievitlaan 1 5409TJ Odiliapeel met omschrijving herbouwen en uitbreiden van een bedrijfsruimte.</text:p>
            <text:p text:style-name="common-al">De zaak is geregistreerd onder nummer Z2022-00185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213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3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3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856</meta:user-defined>
    <meta:user-defined meta:name="DCTERMS.abstract">herbouwen en uitbreiden van een bedrijfsruimte</meta:user-defined>
    <dc:language>nl</dc:language>
    <meta:user-defined meta:name="OVERHEIDop.locatietype/OVERHEIDop.gebiedsmarkering">Punt</meta:user-defined>
    <meta:user-defined meta:name="DC.title">Ingediende aanvraag omgevingsvergunning Kievitlaan 1 5409TJ Odiliapeel.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131</meta:user-defined>
    <meta:user-defined meta:name="OVERHEIDop.GmbID/DC.identifier">gmb-2022-182131</meta:user-defined>
    <meta:user-defined meta:name="OVERHEIDop.versieInformatie"/>
  </office:meta>
</office:document-meta>
</file>