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Ossestraat 22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handelen in strijd met het bestemmingsplan voor het gebruiken van een gebouw als kantoor en als zelfstandige woonruimte op locatie Pastoor Ossestraat 22 in Hengelo. De aanvraag is geregistreerd onder zaaknummer O-2022-0194.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12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2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2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Ossestraat 22 in Hengelo</meta:user-defined>
    <meta:user-defined meta:name="DCTERMS.W3CDTF/DCTERMS.available">2022-04-26</meta:user-defined>
    <meta:user-defined meta:name="DCTERMS.W3CDTF/OVERHEIDop.jaargang">2022</meta:user-defined>
    <meta:user-defined meta:name="OVERHEIDop.publicationIssue">182129</meta:user-defined>
    <meta:user-defined meta:name="OVERHEIDop.GmbID/DC.identifier">gmb-2022-182129</meta:user-defined>
    <meta:user-defined meta:name="OVERHEIDop.versieInformatie"/>
  </office:meta>
</office:document-meta>
</file>