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rlingerweg 80 B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419 voor een omgevingsvergunning op locatie Harlingerweg 80 B in Franeker. De vergunning is toegekend. Het besluit betreft het uitbreiden van een mantelzorgwoning in een bestaand gebouw. Het besluit is verzonden op 20 april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 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2127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12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12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Harlingerweg 80 B in Franeker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127</meta:user-defined>
    <meta:user-defined meta:name="OVERHEIDop.GmbID/DC.identifier">gmb-2022-182127</meta:user-defined>
    <meta:user-defined meta:name="OVERHEIDop.versieInformatie"/>
  </office:meta>
</office:document-meta>
</file>