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ude IJsselweg 7 in Terborg, voor het slopen en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9 april 2022 is de sloopmelding geaccepteerd voor het slopen en het verwijderen van asbest op het perceel gelegen Oude IJsselweg 7 in Terborg.</text:p>
            <text:p text:style-name="common-al">De acceptatie is op 20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12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Oude IJsselweg 7 in Terborg, voor het slopen en verwijderen van asbest.</meta:user-defined>
    <meta:user-defined meta:name="DCTERMS.W3CDTF/DCTERMS.available">2022-04-22</meta:user-defined>
    <meta:user-defined meta:name="DCTERMS.W3CDTF/OVERHEIDop.jaargang">2022</meta:user-defined>
    <meta:user-defined meta:name="OVERHEIDop.publicationIssue">182125</meta:user-defined>
    <meta:user-defined meta:name="OVERHEIDop.GmbID/DC.identifier">gmb-2022-182125</meta:user-defined>
    <meta:user-defined meta:name="OVERHEIDop.versieInformatie"/>
  </office:meta>
</office:document-meta>
</file>