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amseweg ong. te Sterksel kadastraal bekend gemeente Heeze, sectie H, nummer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4 april 2022 een besluit genomen op de aanvraag voor een omgevingsvergunning met zaaknummer 2021-192346.</text:p>
            <text:p text:style-name="common-al">De zaak betreft locatie Vlaamseweg ong. te Sterksel  kadastraal bekend gemeente Heeze, sectie H, nummer 122 en heeft de omschrijving "het realiseren van een teeltsysteem op stelling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5 april 2022 en duurt 6 weken, tot en met 6 juni 2022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1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2346</meta:user-defined>
    <meta:user-defined meta:name="DCTERMS.abstract">Doorgezet naar ODZOB het realiseren van een teeltsysteem op stellingen</meta:user-defined>
    <dc:language>nl</dc:language>
    <meta:user-defined meta:name="OVERHEIDop.locatietype/OVERHEIDop.gebiedsmarkering">Punt</meta:user-defined>
    <meta:user-defined meta:name="DC.title">Besluit aanvraag omgevingsvergunning Vlaamseweg ong. te Sterksel kadastraal bekend gemeente Heeze, sectie H, nummer 1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24</meta:user-defined>
    <meta:user-defined meta:name="OVERHEIDop.GmbID/DC.identifier">gmb-2022-182124</meta:user-defined>
    <meta:user-defined meta:name="OVERHEIDop.versieInformatie"/>
  </office:meta>
</office:document-meta>
</file>