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plaatsen van reclame op het perceel Stadsweg 17, 8084P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reclame op het perceel Stadsweg 17, 8084PH 't Harde.</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p basis van de resultaten van de beoordeling van de aanvraag heeft de aanvrager aangegeven de aanvraag te willen intrekken. De behandeling van de aanvraag hebben wij beëindigd.</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211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1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luit op locatie Stadsweg 17, 8084PH 't Harde</meta:user-defined>
    <dc:language>nl</dc:language>
    <meta:user-defined meta:name="OVERHEIDop.locatietype/OVERHEIDop.gebiedsmarkering">Punt</meta:user-defined>
    <meta:user-defined meta:name="DC.title">Intrekking aanvraag voor het het plaatsen van reclame op het perceel Stadsweg 17, 8084PH 't Harde</meta:user-defined>
    <meta:user-defined meta:name="DCTERMS.W3CDTF/DCTERMS.available">2022-04-22</meta:user-defined>
    <meta:user-defined meta:name="DCTERMS.W3CDTF/OVERHEIDop.jaargang">2022</meta:user-defined>
    <meta:user-defined meta:name="OVERHEIDop.publicationIssue">182118</meta:user-defined>
    <meta:user-defined meta:name="OVERHEIDop.GmbID/DC.identifier">gmb-2022-182118</meta:user-defined>
    <meta:user-defined meta:name="OVERHEIDop.versieInformatie"/>
  </office:meta>
</office:document-meta>
</file>