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otenloods aan Appeldijk 24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Appeldijk 24, 4161 BH, Heukelum, het bouwen van een botenloods (Bouwen), Beslistermijn verlengd tot 01-06-2022 , ODR22008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11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1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1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881</meta:user-defined>
    <dc:language>nl</dc:language>
    <meta:user-defined meta:name="OVERHEIDop.locatietype/OVERHEIDop.gebiedsmarkering">Adres</meta:user-defined>
    <meta:user-defined meta:name="DC.title">Verlenging beslistermijn voor het bouwen van een botenloods aan Appeldijk 24 te Heukelu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2116</meta:user-defined>
    <meta:user-defined meta:name="OVERHEIDop.GmbID/DC.identifier">gmb-2022-182116</meta:user-defined>
    <meta:user-defined meta:name="OVERHEIDop.versieInformatie"/>
  </office:meta>
</office:document-meta>
</file>