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216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afe Heks B.V.  ontvangen voor het evenement Biermarkt 2022 plaatsvindend op 27 augustus 2022 op de  Brink 63 te Deventer.</text:p>
            <text:p text:style-name="common-al">De aanvraag ligt van 22 april 2022 t/m 6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11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te Deventer (121612-202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13</meta:user-defined>
    <meta:user-defined meta:name="OVERHEIDop.GmbID/DC.identifier">gmb-2022-182113</meta:user-defined>
    <meta:user-defined meta:name="OVERHEIDop.versieInformatie"/>
  </office:meta>
</office:document-meta>
</file>