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et Eeser Hout kavel 32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187</text:p>
            <text:p text:style-name="common-al">Ingekomen: 20-04-2022</text:p>
            <text:p text:style-name="common-al">Locatie: Eeser Hout kavel 32 in Steenwijk </text:p>
            <text:p text:style-name="common-al">Projectomschrijving: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11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87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het Eeser Hout kavel 32 in Steen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2112</meta:user-defined>
    <meta:user-defined meta:name="OVERHEIDop.GmbID/DC.identifier">gmb-2022-182112</meta:user-defined>
    <meta:user-defined meta:name="OVERHEIDop.versieInformatie"/>
  </office:meta>
</office:document-meta>
</file>