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ins Hendrikstraat 22, 4941J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april 2022 een besluit genomen op de aanvraag met zaaknummer 2022-000222 voor kap notenboom in tuin op locatie Prins Hendrikstraat 22, 4941JV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1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1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rins Hendrikstraat 22, 4941JV Raamsdonksveer</meta:user-defined>
    <dc:language>nl</dc:language>
    <meta:user-defined meta:name="OVERHEIDop.locatietype/OVERHEIDop.gebiedsmarkering">Punt</meta:user-defined>
    <meta:user-defined meta:name="DC.title">Kennisgeving besluit op aanvraag beschikking, Prins Hendrikstraat 22, 4941JV Raamsdonksve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110</meta:user-defined>
    <meta:user-defined meta:name="OVERHEIDop.GmbID/DC.identifier">gmb-2022-182110</meta:user-defined>
    <meta:user-defined meta:name="OVERHEIDop.versieInformatie"/>
  </office:meta>
</office:document-meta>
</file>