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ermos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2 een aanvraag voor een omgevingsvergunning ontvangen. Dit betreft het betrekken dichtmaken van bestaande dakterras bij woning ter plaatse van de Bekermos 7 in Nieuwerkerk aan den IJssel. De aanvraag is geregistreerd onder kenmerk 20220939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210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10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ermos 7 in Nieuwerkerk aan den IJssel</meta:user-defined>
    <meta:user-defined meta:name="DCTERMS.W3CDTF/DCTERMS.available">2022-04-22</meta:user-defined>
    <meta:user-defined meta:name="DCTERMS.W3CDTF/OVERHEIDop.jaargang">2022</meta:user-defined>
    <meta:user-defined meta:name="OVERHEIDop.publicationIssue">182109</meta:user-defined>
    <meta:user-defined meta:name="OVERHEIDop.GmbID/DC.identifier">gmb-2022-182109</meta:user-defined>
    <meta:user-defined meta:name="OVERHEIDop.versieInformatie"/>
  </office:meta>
</office:document-meta>
</file>