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4 stalramen aan Voorstraat 54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groten van 4 stalramen (Bouwen), Voorstraat 54, 4147 CD, in Asperen (13-04-2022) (bezwaar mogelijk), ODR2203108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210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0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0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3108</meta:user-defined>
    <dc:language>nl</dc:language>
    <meta:user-defined meta:name="OVERHEIDop.locatietype/OVERHEIDop.gebiedsmarkering">Adres</meta:user-defined>
    <meta:user-defined meta:name="DC.title">Toestemming voor het vergroten van 4 stalramen aan Voorstraat 54 te Asper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2107</meta:user-defined>
    <meta:user-defined meta:name="OVERHEIDop.GmbID/DC.identifier">gmb-2022-182107</meta:user-defined>
    <meta:user-defined meta:name="OVERHEIDop.versieInformatie"/>
  </office:meta>
</office:document-meta>
</file>