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een uitrit: Kryptonstraat 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Kryptonstraat 4, 7031 GG</text:p>
            <text:p text:style-name="common-al">Omschrijving:  aanleggen van een uitrit</text:p>
            <text:p text:style-name="common-al">Dossiernummer:  20220071</text:p>
            <text:p text:style-name="common-al">Datum verzending: 6 april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210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0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0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aanvraag omgevingsvergunning voor het aanleggen van een uitrit: Kryptonstraat 4 in Wehl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102</meta:user-defined>
    <meta:user-defined meta:name="OVERHEIDop.GmbID/DC.identifier">gmb-2022-182102</meta:user-defined>
    <meta:user-defined meta:name="OVERHEIDop.versieInformatie"/>
  </office:meta>
</office:document-meta>
</file>