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22a Haren, 9752 CN Groningen – plaatsen 2 dakramen (verzenddatum 27-12-2021, dossiernummer 202175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ijksstraatweg 322a Haren, 9752 CN Groningen – plaatsen 2 dakramen (verzenddatum 27-12-2021, dossiernummer 202175306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821</meta:user-defined>
    <meta:user-defined meta:name="OVERHEIDop.GmbID/DC.identifier">gmb-2022-1821</meta:user-defined>
    <meta:user-defined meta:name="OVERHEIDop.versieInformatie"/>
  </office:meta>
</office:document-meta>
</file>