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uxtehudestraat 46 8031KW Zwolle [0193ESUITE963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63242022</text:p>
            <text:p text:style-name="common-al">Ingekomen: 18-04-2022</text:p>
            <text:p text:style-name="common-al">Locatie: Buxtehudestraat 46 8031KW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0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324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Buxtehudestraat 46 8031KW Zwolle [0193ESUITE963242022]</meta:user-defined>
    <meta:user-defined meta:name="DCTERMS.W3CDTF/DCTERMS.available">2022-04-22</meta:user-defined>
    <meta:user-defined meta:name="DCTERMS.W3CDTF/OVERHEIDop.jaargang">2022</meta:user-defined>
    <meta:user-defined meta:name="OVERHEIDop.publicationIssue">182099</meta:user-defined>
    <meta:user-defined meta:name="OVERHEIDop.GmbID/DC.identifier">gmb-2022-182099</meta:user-defined>
    <meta:user-defined meta:name="OVERHEIDop.versieInformatie"/>
  </office:meta>
</office:document-meta>
</file>