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lindeboom: Bethlehemstraat 2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Bethlehemstraat 25, 7011 BS</text:p>
            <text:p text:style-name="common-al">Omschrijving:  kappen van 1 lindeboom</text:p>
            <text:p text:style-name="common-al">Dossiernummer:  20220093</text:p>
            <text:p text:style-name="common-al">Datum verzending: 6 april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09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1 lindeboom: Bethlehemstraat 25 in Gaander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95</meta:user-defined>
    <meta:user-defined meta:name="OVERHEIDop.GmbID/DC.identifier">gmb-2022-182095</meta:user-defined>
    <meta:user-defined meta:name="OVERHEIDop.versieInformatie"/>
  </office:meta>
</office:document-meta>
</file>