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9 driehoeksborden ter aankondiging van het Bevrijdingsfestival Groningen van 26 april t/m 6 mei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2 een besluit genomen op de aanvraag met zaaknummer Z202201109 voor het tijdelijk plaatsen van 9 driehoeksborden ter aankondiging van het Bevrijdingsfestival Groningen van 26 april t/m 6 mei 2022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09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9 driehoeksborden ter aankondiging van het Bevrijdingsfestival Groningen van 26 april t/m 6 mei 2022 - in de gemeente Westerkwarti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94</meta:user-defined>
    <meta:user-defined meta:name="OVERHEIDop.GmbID/DC.identifier">gmb-2022-182094</meta:user-defined>
    <meta:user-defined meta:name="OVERHEIDop.versieInformatie"/>
  </office:meta>
</office:document-meta>
</file>