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ornsestraat 52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Bornsestraat 52 Saasveld”.</text:p>
            <text:p text:style-name="al">Het ontwerp-wijzigingsplan ziet op het gewijzigd situeren van de bestemmingsvlakken ’Bedrijf’ en ‘Agrarisch-1’ ten behoeve van een uitbreiding van een bedrijfsgebouw ter grootte van aan de noordzijde van het erf.</text:p>
            <text:p text:style-name="tussenkopcur">Ter inzage</text:p>
            <text:p text:style-name="al">Het papieren exemplaar van het ontwerp-wijzigingsplan ligt met ingang van vrijdag 29 april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ORNSESTR52-OW01. </text:p>
            <text:p text:style-name="al">Het plan is eveneens digitaal in te zien via de gemeentelijke website <text:a xlink:href="https://www.dinkelland.nl/ruimtelijke-plannen" xlink:type="simple">www.dinkelland.nl/ruimtelijke-plannen</text:a>. <text:span text:style-name="nadrukvet"/></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J. Korenromp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0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Bornsestraat 52 Saasveld” Gemeenteblad</meta:user-defined>
    <meta:user-defined meta:name="DCTERMS.W3CDTF/DCTERMS.available">2022-04-28</meta:user-defined>
    <meta:user-defined meta:name="DCTERMS.W3CDTF/OVERHEIDop.jaargang">2022</meta:user-defined>
    <meta:user-defined meta:name="OVERHEIDop.publicationIssue">182092</meta:user-defined>
    <meta:user-defined meta:name="OVERHEIDop.GmbID/DC.identifier">gmb-2022-182092</meta:user-defined>
    <meta:user-defined meta:name="OVERHEIDop.versieInformatie"/>
  </office:meta>
</office:document-meta>
</file>