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meerdere galerijplaten en plaatsen verticale gevelaccenten op de trappenhuizen van de entree's: Rode-Kruisplein 49 t/m 16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ode-Kruisplein 49 t/m 169</text:p>
            <text:p text:style-name="common-al">Omschrijving:  vervangen van meerdere galerijplaten en plaatsen verticale gevelaccenten op de trappenhuizen van de entree's </text:p>
            <text:p text:style-name="common-al">Dossiernummer:  20220159</text:p>
            <text:p text:style-name="common-al">Datum verzending: 4 april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09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9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vangen van meerdere galerijplaten en plaatsen verticale gevelaccenten op de trappenhuizen van de entree's: Rode-Kruisplein 49 t/m 169 in Doetinchem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90</meta:user-defined>
    <meta:user-defined meta:name="OVERHEIDop.GmbID/DC.identifier">gmb-2022-182090</meta:user-defined>
    <meta:user-defined meta:name="OVERHEIDop.versieInformatie"/>
  </office:meta>
</office:document-meta>
</file>