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kade 4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4956</text:p>
            <text:p text:style-name="common-al">Gemeente Amstelveen heeft op 20 april 2022 besloten om de beslistermijn voor de aanvraag voor een omgevingsvergunning voor het verbouwen van de woning aan de achtergevel middels een aanbouw over drie bouwlagen te verlengen voor een periode van maximaal 6 weken. De locatie is Bovenkerkerkade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0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venkerkerkade 44 in Amstelveen</meta:user-defined>
    <meta:user-defined meta:name="DCTERMS.W3CDTF/DCTERMS.available">2022-04-22</meta:user-defined>
    <meta:user-defined meta:name="DCTERMS.W3CDTF/OVERHEIDop.jaargang">2022</meta:user-defined>
    <meta:user-defined meta:name="OVERHEIDop.publicationIssue">182089</meta:user-defined>
    <meta:user-defined meta:name="OVERHEIDop.GmbID/DC.identifier">gmb-2022-182089</meta:user-defined>
    <meta:user-defined meta:name="OVERHEIDop.versieInformatie"/>
  </office:meta>
</office:document-meta>
</file>