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het maaiveld aan OHM00 H 1847, OHM00 H 2131, OHM00 H 2143, OHM00 H 954, OHM00 H 955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hogen van het maaiveld (Werk uitvoeren), OHM00 H 1847, OHM00 H 2131, OHM00 H 2143, OHM00 H 954, OHM00 H 955, in Ophemert (14-04-2022) (geen bezwaar mogelijk), ODR22053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374</meta:user-defined>
    <dc:language>nl</dc:language>
    <meta:user-defined meta:name="OVERHEIDop.locatietype/OVERHEIDop.gebiedsmarkering">Woonplaats</meta:user-defined>
    <meta:user-defined meta:name="DC.title">Aanvraag vergunning voor het ophogen van het maaiveld aan OHM00 H 1847, OHM00 H 2131, OHM00 H 2143, OHM00 H 954, OHM00 H 955 te Opheme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79</meta:user-defined>
    <meta:user-defined meta:name="OVERHEIDop.GmbID/DC.identifier">gmb-2022-182079</meta:user-defined>
    <meta:user-defined meta:name="OVERHEIDop.versieInformatie"/>
  </office:meta>
</office:document-meta>
</file>