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eremoniepaviljoen: Nutselaer (sectie K, perceelnr. 11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utselaer (sectie K, perceelnr. 1118)</text:p>
            <text:p text:style-name="common-al">Omschrijving:  realiseren van een ceremoniepaviljoen</text:p>
            <text:p text:style-name="common-al">Dossiernummer:  20210764</text:p>
            <text:p text:style-name="common-al">Datum verzending: 6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ceremoniepaviljoen: Nutselaer (sectie K, perceelnr. 1118)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78</meta:user-defined>
    <meta:user-defined meta:name="OVERHEIDop.GmbID/DC.identifier">gmb-2022-182078</meta:user-defined>
    <meta:user-defined meta:name="OVERHEIDop.versieInformatie"/>
  </office:meta>
</office:document-meta>
</file>