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EV-2022-1434 voor een evenementenvergunning op de locatie Haulerwijk. De vergunning is verleend. Het besluit betreft:</text:p>
            <text:p text:style-name="common-al">de organisatie van de Avond4daagse Haulerwijk van 31 mei t/m 3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april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07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Haulerwij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77</meta:user-defined>
    <meta:user-defined meta:name="OVERHEIDop.GmbID/DC.identifier">gmb-2022-182077</meta:user-defined>
    <meta:user-defined meta:name="OVERHEIDop.versieInformatie"/>
  </office:meta>
</office:document-meta>
</file>