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erleend omgevingsvergunning Wolbergstraat 13 5555K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9-04-2022 een besluit genomen op de aanvraag voor een omgevingsvergunning met zaaknummer 2022-206998.</text:p>
            <text:p text:style-name="common-al">De zaak betreft locatie Wolbergstraat 13 5555KC Valkenswaard en heeft de omschrijving "Kappen 2 beuken". De vergunning is verleend 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19 april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207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7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7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06998</meta:user-defined>
    <meta:user-defined meta:name="DCTERMS.abstract">Kappen 2 beuken</meta:user-defined>
    <dc:language>nl</dc:language>
    <meta:user-defined meta:name="OVERHEIDop.locatietype/OVERHEIDop.gebiedsmarkering">Punt</meta:user-defined>
    <meta:user-defined meta:name="DC.title">Besluit aanvraag verleend omgevingsvergunning Wolbergstraat 13 5555KC Valkenswaar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075</meta:user-defined>
    <meta:user-defined meta:name="OVERHEIDop.GmbID/DC.identifier">gmb-2022-182075</meta:user-defined>
    <meta:user-defined meta:name="OVERHEIDop.versieInformatie"/>
  </office:meta>
</office:document-meta>
</file>