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aanleggen van een uitweg aan Blanckestyn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en aanleggen van een uitweg (Uitweg, Bouwen), Blanckestyn (GDM00 N 1879), in Meteren (13-04-2022) (geen bezwaar mogelijk), ODR22053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07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339</meta:user-defined>
    <dc:language>nl</dc:language>
    <meta:user-defined meta:name="OVERHEIDop.locatietype/OVERHEIDop.gebiedsmarkering">Weg</meta:user-defined>
    <meta:user-defined meta:name="DC.title">Aanvraag vergunning voor het bouwen van een woning en aanleggen van een uitweg aan Blanckestyn te Meter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074</meta:user-defined>
    <meta:user-defined meta:name="OVERHEIDop.GmbID/DC.identifier">gmb-2022-182074</meta:user-defined>
    <meta:user-defined meta:name="OVERHEIDop.versieInformatie"/>
  </office:meta>
</office:document-meta>
</file>