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ouds Geluk om hetGouds Geluk FoodFestival - mei 2022te organiserenop de locatie GOUDasfalt op 13-05-2022 tot en met 15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ouds Geluk mag het evenement Gouds Geluk FoodFestival - mei 2022 organiseren op de locatie GOUDasfalt te Gouda.</text:p>
            <text:p text:style-name="common-al">De vergunning is verzonden op 20-04-2022. Het zaaknummer van de vergunning is 286772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0-04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207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95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ouds Geluk om hetGouds Geluk FoodFestival - mei 2022te organiserenop de locatie GOUDasfalt op 13-05-2022 tot en met 15-05-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72</meta:user-defined>
    <meta:user-defined meta:name="OVERHEIDop.GmbID/DC.identifier">gmb-2022-182072</meta:user-defined>
    <meta:user-defined meta:name="OVERHEIDop.versieInformatie"/>
  </office:meta>
</office:document-meta>
</file>