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-Weg 14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G-Weg 14, 9636HX, voor het oprichten van een depot voor op- en overslag van gesloten vaten met gebruikte frituurvetten, 19 april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207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7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7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G-Weg 14 Zuidbroek aanvraag omgevings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070</meta:user-defined>
    <meta:user-defined meta:name="OVERHEIDop.GmbID/DC.identifier">gmb-2022-182070</meta:user-defined>
    <meta:user-defined meta:name="OVERHEIDop.versieInformatie"/>
  </office:meta>
</office:document-meta>
</file>