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pheigang 5, 7 en 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2 een omgevingsvergunning verleend voor vergroten van de woning op de locatie Dopheigang 5, 7 en 9 te Kortenhoef (zaaknummer Z.7124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206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Dopheigang 5, 7 en 9 te Kortenhoef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67</meta:user-defined>
    <meta:user-defined meta:name="OVERHEIDop.GmbID/DC.identifier">gmb-2022-182067</meta:user-defined>
    <meta:user-defined meta:name="OVERHEIDop.versieInformatie"/>
  </office:meta>
</office:document-meta>
</file>