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en tunnelkas aan Tieler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en tunnelkas (Strijd Gebr. gronden/bouww. met RO, Bouwen), Tielerweg (GDM00 N 2453, GDM00 N 2454), in Geldermalsen (13-04-2022) (geen bezwaar mogelijk), ODR2205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34</meta:user-defined>
    <dc:language>nl</dc:language>
    <meta:user-defined meta:name="OVERHEIDop.locatietype/OVERHEIDop.gebiedsmarkering">Weg</meta:user-defined>
    <meta:user-defined meta:name="DC.title">Aanvraag vergunning voor het bouwen van een schuur en tunnelkas aan Tielerweg te Geldermal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66</meta:user-defined>
    <meta:user-defined meta:name="OVERHEIDop.GmbID/DC.identifier">gmb-2022-182066</meta:user-defined>
    <meta:user-defined meta:name="OVERHEIDop.versieInformatie"/>
  </office:meta>
</office:document-meta>
</file>