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gemeente Altena,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 van het Besluit van het college van burgemeester en wethouders van de gemeente Altena houdende regels omtrent de gemeentesecretaris Instructie voor de gemeentesecretaris van Altena 2019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Gelet op artikel 5 van het Besluit mandaat, volmacht en machtiging Altena 2020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Als loco-secretaris aan te wijzen die personen die voor de gemeente Altena de functie van directeur (HR-21 functie directeur II) bekleden, met de opdracht aan de loco-secretarissen om in geval van afwezigheid van de gemeentesecretaris onderling uit te maken wie in voorkomend geval daadwerkelijk als loco-secretaris op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…………………………</text:span></text:p>
            <text:p><text:span text:style-name="functie">R.J.M. van Wuijtswink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206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DC.source">Besluit van het college van burgemeester en wethouders van de gemeente Altena houdende regels omtrent de gemeentesecretaris Instructie voor de gemeentesecretaris van Altena 2019;]|[https://lokaleregelgeving.overheid.nl/CVDR619948</meta:user-defined>
    <meta:user-defined meta:name="DC.source">Besluit mandaat, volmacht en machtiging Altena 2020]|[https://lokaleregelgeving.overheid.nl/CVDR635680</meta:user-defined>
    <meta:user-defined meta:name="DCTERMS.alternative">Besluit mandaat, volmacht en machtiging Altena 2020</meta:user-defined>
    <dc:language>nl</dc:language>
    <meta:user-defined meta:name="OVERHEIDop.locatietype/OVERHEIDop.gebiedsmarkering">Gemeente</meta:user-defined>
    <meta:user-defined meta:name="DC.title">Aanwijzingsbesluit loco-secretariss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64</meta:user-defined>
    <meta:user-defined meta:name="OVERHEIDop.betreftRegeling">CVDR676001_1</meta:user-defined>
    <meta:user-defined meta:name="OVERHEIDop.GmbID/DC.identifier">gmb-2022-182064</meta:user-defined>
    <meta:user-defined meta:name="xs:date/OVERHEIDop.startdatum">2022-04-23</meta:user-defined>
    <meta:user-defined meta:name="OVERHEIDop.versieInformatie"/>
  </office:meta>
</office:document-meta>
</file>