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viljoen en loods aan Poppenbouwing 1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paviljoen en loods (Bouwen), Poppenbouwing 18, 4191 NZ, in Geldermalsen (15-04-2022) (geen bezwaar mogelijk), ODR22054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58</meta:user-defined>
    <dc:language>nl</dc:language>
    <meta:user-defined meta:name="OVERHEIDop.locatietype/OVERHEIDop.gebiedsmarkering">Adres</meta:user-defined>
    <meta:user-defined meta:name="DC.title">Aanvraag vergunning voor het bouwen van een paviljoen en loods aan Poppenbouwing 18 te Geldermal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61</meta:user-defined>
    <meta:user-defined meta:name="OVERHEIDop.GmbID/DC.identifier">gmb-2022-182061</meta:user-defined>
    <meta:user-defined meta:name="OVERHEIDop.versieInformatie"/>
  </office:meta>
</office:document-meta>
</file>