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Veenweg 78 te Deventer (11548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de heer S. Demir ontvangen voor een omzetting van huisvesting plaatsvindend aan de Veenweg 78 te Deventer.</text:p>
            <text:p text:style-name="common-al">De aanvraag ligt van 22 april 2022 t/m 6 me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05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Veenweg 78 te Deventer (115484-2022)</meta:user-defined>
    <meta:user-defined meta:name="DCTERMS.W3CDTF/DCTERMS.available">2022-04-22</meta:user-defined>
    <meta:user-defined meta:name="DCTERMS.W3CDTF/OVERHEIDop.jaargang">2022</meta:user-defined>
    <meta:user-defined meta:name="OVERHEIDop.publicationIssue">182057</meta:user-defined>
    <meta:user-defined meta:name="OVERHEIDop.GmbID/DC.identifier">gmb-2022-182057</meta:user-defined>
    <meta:user-defined meta:name="OVERHEIDop.versieInformatie"/>
  </office:meta>
</office:document-meta>
</file>