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een stacaravan tijdens bouw aan Burensedijk 34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tacaravan tijdens bouw (Bouwen), Burensedijk 34a, 4197 RJ, in Buurmalsen (13-04-2022) (geen bezwaar mogelijk), ODR2205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05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5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324</meta:user-defined>
    <dc:language>nl</dc:language>
    <meta:user-defined meta:name="OVERHEIDop.locatietype/OVERHEIDop.gebiedsmarkering">Adres</meta:user-defined>
    <meta:user-defined meta:name="DC.title">Aanvraag vergunning voor het het plaatsen van een stacaravan tijdens bouw aan Burensedijk 34a te Buurmal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053</meta:user-defined>
    <meta:user-defined meta:name="OVERHEIDop.GmbID/DC.identifier">gmb-2022-182053</meta:user-defined>
    <meta:user-defined meta:name="OVERHEIDop.versieInformatie"/>
  </office:meta>
</office:document-meta>
</file>