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ndgoed Over-Holland Nieuwersluis- Inlaat en st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0 april 2022</text:p>
            <text:p text:style-name="common-al">Dossiernummer: 2022-00041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05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erceel Loenen (LNN00) C 892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Landgoed Over-Holland Nieuwersluis- Inlaat en st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52</meta:user-defined>
    <meta:user-defined meta:name="OVERHEIDop.GmbID/DC.identifier">gmb-2022-182052</meta:user-defined>
    <meta:user-defined meta:name="OVERHEIDop.versieInformatie"/>
  </office:meta>
</office:document-meta>
</file>