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O paardenhouderij aan Meinte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O paardenhouderij (Strijd Gebr. gronden/bouww. met RO), Meinte (BEE03 D 1444), in Beesd (14-04-2022) (geen bezwaar mogelijk), ODR2205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430</meta:user-defined>
    <dc:language>nl</dc:language>
    <meta:user-defined meta:name="OVERHEIDop.locatietype/OVERHEIDop.gebiedsmarkering">Weg</meta:user-defined>
    <meta:user-defined meta:name="DC.title">Aanvraag vergunning voor het handelen in strijd met regels RO paardenhouderij aan Meinte te Bees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47</meta:user-defined>
    <meta:user-defined meta:name="OVERHEIDop.GmbID/DC.identifier">gmb-2022-182047</meta:user-defined>
    <meta:user-defined meta:name="OVERHEIDop.versieInformatie"/>
  </office:meta>
</office:document-meta>
</file>