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handelen in strijd met regels ruimtelijke ordening ’ bij Molendijk 4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 heeft het college van burgemeester en wethouders van de gemeente Steenbergen een aanvraag ontvangen voor een omgevingsvergunning. Dit betreft de activiteit handelen in strijd met regels ruimtelijke ordening , voor het opsplitsen van een woning in 2 woningen, gelegen aan Molendijk 4, 4671 BR  Dinteloord. Deze omgevingsvergunning is geregistreerd onder het nummer ZK22001455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20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K22001455</meta:user-defined>
    <dc:language>nl</dc:language>
    <meta:user-defined meta:name="OVERHEIDop.locatietype/OVERHEIDop.gebiedsmarkering">Adres</meta:user-defined>
    <meta:user-defined meta:name="DC.title">Aanvraag omgevingsvergunning reguliere procedure ‘handelen in strijd met regels ruimtelijke ordening ’ bij Molendijk 4 te Dinteloord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43</meta:user-defined>
    <meta:user-defined meta:name="OVERHEIDop.GmbID/DC.identifier">gmb-2022-182043</meta:user-defined>
    <meta:user-defined meta:name="OVERHEIDop.versieInformatie"/>
  </office:meta>
</office:document-meta>
</file>