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ingetrokken aanvraag omgevingsvergunning Raapzaadhof, plan Waterhoven kavel 10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Alblasserdam maken bekend dat de volgende aanvraag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2-406042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plaatsen van een dakkapel op het voorgevel dakvlak</text:p>
            <text:p text:style-name="common-al">
            <text:span text:style-name="nadrukvet">Locatie: Raapzaadhof, plan Waterhoven kavel 10 Alblasserdam</text:span>
          </text:p>
            <text:p text:style-name="common-al">Datum ontvangst: 5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8203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3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3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lblasserdam, ingetrokken aanvraag omgevingsvergunning Raapzaadhof, plan Waterhoven kavel 10 Alblasserdam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036</meta:user-defined>
    <meta:user-defined meta:name="OVERHEIDop.GmbID/DC.identifier">gmb-2022-182036</meta:user-defined>
    <meta:user-defined meta:name="OVERHEIDop.versieInformatie"/>
  </office:meta>
</office:document-meta>
</file>