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voortweg 20, 3741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voortweg 20, 3741 BG Baarn, gemeente Baarn, sectie H, nummer 2555, het realiseren van een inrit (20-04-2022).</text:p>
            <text:p text:style-name="common-al">Ingediende aanvragen liggen niet ter inzage.</text:p>
            <text:p text:style-name="last-al">Baarn, 20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03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84883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Baarn - aanvraag omgevingsvergunning Zandvoortweg 20, 3741 BG Baa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33</meta:user-defined>
    <meta:user-defined meta:name="OVERHEIDop.GmbID/DC.identifier">gmb-2022-182033</meta:user-defined>
    <meta:user-defined meta:name="OVERHEIDop.versieInformatie"/>
  </office:meta>
</office:document-meta>
</file>