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 en slopen van de woningen, Koningdwarsstraat 3, 5, 7, 9, 11, 13 en 15 in Den He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Koningdwarsstraat 3, 5, 7, 9, 11, 13 en 15 in Den Helder : het verwijderen van asbesthoudende materialen en slopen van de woningen</text:p>
            <text:p text:style-name="common-al">Verzenddatum: 14 april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8203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3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3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en slopen van de woningen op locatie Koningdwarsstraat 15, 1781LA Den H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 geaccepteerd verwijderen van asbesthoudende materialen en slopen van de woningen, Koningdwarsstraat 3, 5, 7, 9, 11, 13 en 15 in Den Helder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2031</meta:user-defined>
    <meta:user-defined meta:name="OVERHEIDop.GmbID/DC.identifier">gmb-2022-182031</meta:user-defined>
    <meta:user-defined meta:name="OVERHEIDop.versieInformatie"/>
  </office:meta>
</office:document-meta>
</file>