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rzetslaan, t.h.v. natuurlijk-speel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de gemeente een melding ontvangen voor activiteiten waarvoor geen vergunningplicht geldt op locatie Verzetslaan, t.h.v. natuurlijk-speelplek. Het betreft het kappen van 1 eik. De melding is geregistreerd onder zaaknummer V-2022-020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0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erzetslaan, t.h.v. natuurlijk-speelpl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203</meta:user-defined>
    <meta:user-defined meta:name="OVERHEIDop.GmbID/DC.identifier">gmb-2022-18203</meta:user-defined>
    <meta:user-defined meta:name="OVERHEIDop.versieInformatie"/>
  </office:meta>
</office:document-meta>
</file>