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Langvoort 2a-4 Hoo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de omschakeling van de agrarische bestemming naar wonen. De bestaande veehouderij is gesaneerd, de voormalige eerste bedrijfswoning wordt behouden en de voormalige tweede bedrijfswoning wordt herbouwd op een andere plek op het perceel.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initiatiefnemer verplicht zich om een bijdrage te leveren aan de kosten die de gemeente moet maken in verband met aanleg voorzieningen, de plankosten en mogelijke planschade.</text:p>
              </text:list-item>
              <text:list-item text:style-override="id1-3-2-2-1-10-3">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ariëlle van der Hoff. U bereikt haar via telefoonnummer 0497 - 650 650 of via e-mail m.vanderhoff@reuseldemierd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201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1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1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zakelijke inhoud anterieure overeenkomst Langvoort 2a-4 Hooge Mierde</meta:user-defined>
    <meta:user-defined meta:name="DCTERMS.W3CDTF/DCTERMS.available">2022-04-22</meta:user-defined>
    <meta:user-defined meta:name="DCTERMS.W3CDTF/OVERHEIDop.jaargang">2022</meta:user-defined>
    <meta:user-defined meta:name="OVERHEIDop.publicationIssue">182019</meta:user-defined>
    <meta:user-defined meta:name="OVERHEIDop.GmbID/DC.identifier">gmb-2022-182019</meta:user-defined>
    <meta:user-defined meta:name="OVERHEIDop.versieInformatie"/>
  </office:meta>
</office:document-meta>
</file>