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ernikelaan 4 te 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maakt bekend de volgende omgevingsvergunning (Z201901208) op grond van de Wet algemene bepalingen omgevingsrecht (Wabo) te hebben verleend<text:span text:style-name="nadrukvet">, </text:span>en te hebben verzonden aan de aanvrager:</text:p>
            <text:p text:style-name="common-al">- Zernikelaan 4 te Leek, 9351 VA, Schur Flexibles Benelux B.V., voor het uitbreiden van de productiecapaciteit</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 dag na publicatie 25 april 2022 tot en met 6 weken later ter inzage bij de gemeente Westerkwartier, locatie Hooiweg 9 Zuidhorn.</text:p>
            <text:p text:style-name="common-al">
            <text:span text:style-name="nadrukvet">Beroep en voorlopige voorziening</text:span>
          </text:p>
            <text:p text:style-name="common-al">Gedurende de periode dat het besluit ter inzage ligt, kunt u beroep instellen bij de</text:p>
            <text:p text:style-name="common-al">Rechtbank Noord-Nederland (Postbus 150, 9700 AD Groningen).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De omgevingsvergunning treedt in werking op de dag na afloop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gemeente Westerkwartier, Hooiweg 9 Zuidhorn,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01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1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1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procedure),  Zernikelaan 4 te Leek</meta:user-defined>
    <meta:user-defined meta:name="DCTERMS.W3CDTF/DCTERMS.available">2022-04-22</meta:user-defined>
    <meta:user-defined meta:name="DCTERMS.W3CDTF/OVERHEIDop.jaargang">2022</meta:user-defined>
    <meta:user-defined meta:name="OVERHEIDop.publicationIssue">182018</meta:user-defined>
    <meta:user-defined meta:name="OVERHEIDop.GmbID/DC.identifier">gmb-2022-182018</meta:user-defined>
    <meta:user-defined meta:name="OVERHEIDop.versieInformatie"/>
  </office:meta>
</office:document-meta>
</file>