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President Steynstraat 41 te Deventer, nabij de ingang van de woning, kenmerk: 95069-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President Steynstraat 4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President Steynstraat 4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dochter van aanvrager is minderjarig en in het bezit van een gehandicaptenkaart P. Zij kan gezien haar handicap niet in staat geacht worden om grote afstanden te voet af te leggen en gedurende lange tijd zonder begeleiding te zijn. Er is daarom behoefte aan een kenteken gebonden gehandicaptenparkeerplaats op een voor de aanvrager geschikte locatie dichtbij de woning.</text:p>
            <text:p text:style-name="considerans.al">Na een zorgvuldige afweging is gekozen voor het instellen van een kenteken gebonden gehandicaptenparkeerplaats aan de President Steynstraat 4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april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4 april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01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President Steynstraat 4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President Steynstraat 41 te Deventer, nabij de ingang van de woning, kenmerk: 95069-2022</meta:user-defined>
    <meta:user-defined meta:name="DCTERMS.W3CDTF/DCTERMS.available">2022-04-22</meta:user-defined>
    <meta:user-defined meta:name="OVERHEIDop.externeBijlage">bijlage vkb President Steynstraat 41 Deventer|exb-2022-23400</meta:user-defined>
    <meta:user-defined meta:name="DCTERMS.W3CDTF/OVERHEIDop.jaargang">2022</meta:user-defined>
    <meta:user-defined meta:name="OVERHEIDop.publicationIssue">182017</meta:user-defined>
    <meta:user-defined meta:name="OVERHEIDop.GmbID/DC.identifier">gmb-2022-182017</meta:user-defined>
    <meta:user-defined meta:name="OVERHEIDop.versieInformatie"/>
  </office:meta>
</office:document-meta>
</file>